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2.39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Formule de Kelly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a xlink:href="https://www.trading-attitude.com/" xlink:type="simple">Offert par Trading-Attitude.com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Kelly%</text:p>
          </table:table-cell>
          <table:table-cell table:style-name="ce1" office:value-type="string" calcext:value-type="string">
            <text:p>p (proba de gain)</text:p>
          </table:table-cell>
          <table:table-cell table:style-name="ce1" office:value-type="string" calcext:value-type="string">
            <text:p>a (gain moyen)</text:p>
          </table:table-cell>
          <table:table-cell table:style-name="ce1" office:value-type="string" calcext:value-type="string">
            <text:p>b (perte moyenne)</text:p>
          </table:table-cell>
          <table:table-cell table:number-columns-repeated="1020"/>
        </table:table-row>
        <table:table-row table:style-name="ro1">
          <table:table-cell table:style-name="ce3" table:formula="of:=[.B6]/[.D6]-(1-[.B6]/[.C6])" office:value-type="percentage" office:value="0.4" calcext:value-type="percentage">
            <text:p>40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7]/[.D7]-(1-[.B7]/[.C7])" office:value-type="percentage" office:value="0.333333333333333" calcext:value-type="percentage">
            <text:p>33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8]/[.D8]-(1-[.B8]/[.C8])" office:value-type="percentage" office:value="0.25" calcext:value-type="percentage">
            <text:p>25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9]/[.D9]-(1-[.B9]/[.C9])" office:value-type="percentage" office:value="0.2" calcext:value-type="percentage">
            <text:p>20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10]/[.D10]-(1-[.B10]/[.C10])" office:value-type="percentage" office:value="0.166666666666667" calcext:value-type="percentage">
            <text:p>17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11]/[.D11]-(1-[.B11]/[.C11])" office:value-type="percentage" office:value="0.142857142857143" calcext:value-type="percentage">
            <text:p>14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12]/[.D12]-(1-[.B12]/[.C12])" office:value-type="percentage" office:value="0.125" calcext:value-type="percentage">
            <text:p>13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13]/[.D13]-(1-[.B13]/[.C13])" office:value-type="percentage" office:value="0.111111111111111" calcext:value-type="percentage">
            <text:p>11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14]/[.D14]-(1-[.B14]/[.C14])" office:value-type="percentage" office:value="0.1" calcext:value-type="percentage">
            <text:p>10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15]/[.D15]-(1-[.B15]/[.C15])" office:value-type="percentage" office:value="-0.1" calcext:value-type="percentage">
            <text:p>-10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16]/[.D16]-(1-[.B16]/[.C16])" office:value-type="percentage" office:value="-0.166666666666667" calcext:value-type="percentage">
            <text:p>-17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17]/[.D17]-(1-[.B17]/[.C17])" office:value-type="percentage" office:value="-0.25" calcext:value-type="percentage">
            <text:p>-25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18]/[.D18]-(1-[.B18]/[.C18])" office:value-type="percentage" office:value="-0.3" calcext:value-type="percentage">
            <text:p>-30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19]/[.D19]-(1-[.B19]/[.C19])" office:value-type="percentage" office:value="-0.333333333333333" calcext:value-type="percentage">
            <text:p>-33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20]/[.D20]-(1-[.B20]/[.C20])" office:value-type="percentage" office:value="-0.357142857142857" calcext:value-type="percentage">
            <text:p>-36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21]/[.D21]-(1-[.B21]/[.C21])" office:value-type="percentage" office:value="-0.375" calcext:value-type="percentage">
            <text:p>-38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22]/[.D22]-(1-[.B22]/[.C22])" office:value-type="percentage" office:value="-0.388888888888889" calcext:value-type="percentage">
            <text:p>-39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23]/[.D23]-(1-[.B23]/[.C23])" office:value-type="percentage" office:value="-0.4" calcext:value-type="percentage">
            <text:p>-40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24]/[.D24]-(1-[.B24]/[.C24])" office:value-type="percentage" office:value="1.8" calcext:value-type="percentage">
            <text:p>18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25]/[.D25]-(1-[.B25]/[.C25])" office:value-type="percentage" office:value="1.66666666666667" calcext:value-type="percentage">
            <text:p>167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26]/[.D26]-(1-[.B26]/[.C26])" office:value-type="percentage" office:value="1.5" calcext:value-type="percentage">
            <text:p>15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27]/[.D27]-(1-[.B27]/[.C27])" office:value-type="percentage" office:value="1.4" calcext:value-type="percentage">
            <text:p>14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28]/[.D28]-(1-[.B28]/[.C28])" office:value-type="percentage" office:value="1.33333333333333" calcext:value-type="percentage">
            <text:p>133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29]/[.D29]-(1-[.B29]/[.C29])" office:value-type="percentage" office:value="1.28571428571429" calcext:value-type="percentage">
            <text:p>129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30]/[.D30]-(1-[.B30]/[.C30])" office:value-type="percentage" office:value="1.25" calcext:value-type="percentage">
            <text:p>125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31]/[.D31]-(1-[.B31]/[.C31])" office:value-type="percentage" office:value="1.22222222222222" calcext:value-type="percentage">
            <text:p>122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32]/[.D32]-(1-[.B32]/[.C32])" office:value-type="percentage" office:value="1.2" calcext:value-type="percentage">
            <text:p>12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1020"/>
        </table:table-row>
        <table:table-row table:style-name="ro1">
          <table:table-cell table:style-name="ce3" table:formula="of:=[.B33]/[.D33]-(1-[.B33]/[.C33])" office:value-type="percentage" office:value="0.8" calcext:value-type="percentage">
            <text:p>8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34]/[.D34]-(1-[.B34]/[.C34])" office:value-type="percentage" office:value="0.666666666666667" calcext:value-type="percentage">
            <text:p>67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35]/[.D35]-(1-[.B35]/[.C35])" office:value-type="percentage" office:value="0.5" calcext:value-type="percentage">
            <text:p>5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36]/[.D36]-(1-[.B36]/[.C36])" office:value-type="percentage" office:value="0.4" calcext:value-type="percentage">
            <text:p>4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37]/[.D37]-(1-[.B37]/[.C37])" office:value-type="percentage" office:value="0.333333333333333" calcext:value-type="percentage">
            <text:p>33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38]/[.D38]-(1-[.B38]/[.C38])" office:value-type="percentage" office:value="0.285714285714286" calcext:value-type="percentage">
            <text:p>29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39]/[.D39]-(1-[.B39]/[.C39])" office:value-type="percentage" office:value="0.25" calcext:value-type="percentage">
            <text:p>25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40]/[.D40]-(1-[.B40]/[.C40])" office:value-type="percentage" office:value="0.222222222222222" calcext:value-type="percentage">
            <text:p>22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1">
          <table:table-cell table:style-name="ce3" table:formula="of:=[.B41]/[.D41]-(1-[.B41]/[.C41])" office:value-type="percentage" office:value="0.2" calcext:value-type="percentage">
            <text:p>2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 table:formula="of:=[.B43]/[.D43]-(1-[.B43]/[.C43])" office:value-type="percentage" office:value="-0.266666666666667" calcext:value-type="percentage">
            <text:p>-27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44]/[.D44]-(1-[.B44]/[.C44])" office:value-type="percentage" office:value="-0.333333333333333" calcext:value-type="percentage">
            <text:p>-33%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2"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45]/[.D45]-(1-[.B45]/[.C45])" office:value-type="percentage" office:value="-0.416666666666667" calcext:value-type="percentage">
            <text:p>-42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46]/[.D46]-(1-[.B46]/[.C46])" office:value-type="percentage" office:value="-0.466666666666667" calcext:value-type="percentage">
            <text:p>-47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47]/[.D47]-(1-[.B47]/[.C47])" office:value-type="percentage" office:value="-0.5" calcext:value-type="percentage">
            <text:p>-50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48]/[.D48]-(1-[.B48]/[.C48])" office:value-type="percentage" office:value="-0.523809523809524" calcext:value-type="percentage">
            <text:p>-52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49]/[.D49]-(1-[.B49]/[.C49])" office:value-type="percentage" office:value="-0.541666666666667" calcext:value-type="percentage">
            <text:p>-54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50]/[.D50]-(1-[.B50]/[.C50])" office:value-type="percentage" office:value="-0.555555555555556" calcext:value-type="percentage">
            <text:p>-56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51]/[.D51]-(1-[.B51]/[.C51])" office:value-type="percentage" office:value="-0.566666666666667" calcext:value-type="percentage">
            <text:p>-57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52]/[.D52]-(1-[.B52]/[.C52])" office:value-type="percentage" office:value="-0.35" calcext:value-type="percentage">
            <text:p>-35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53]/[.D53]-(1-[.B53]/[.C53])" office:value-type="percentage" office:value="-0.416666666666667" calcext:value-type="percentage">
            <text:p>-42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54]/[.D54]-(1-[.B54]/[.C54])" office:value-type="percentage" office:value="-0.5" calcext:value-type="percentage">
            <text:p>-50%</text:p>
          </table:table-cell>
          <table:table-cell table:style-name="ce4" office:value-type="float" office:value="0.1" calcext:value-type="float">
            <text:p>0.1</text:p>
          </table:table-cell>
          <table:table-cell table:number-columns-repeated="2"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55]/[.D55]-(1-[.B55]/[.C55])" office:value-type="percentage" office:value="-0.55" calcext:value-type="percentage">
            <text:p>-55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56]/[.D56]-(1-[.B56]/[.C56])" office:value-type="percentage" office:value="-0.583333333333333" calcext:value-type="percentage">
            <text:p>-58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57]/[.D57]-(1-[.B57]/[.C57])" office:value-type="percentage" office:value="-0.607142857142857" calcext:value-type="percentage">
            <text:p>-61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58]/[.D58]-(1-[.B58]/[.C58])" office:value-type="percentage" office:value="-0.625" calcext:value-type="percentage">
            <text:p>-63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59]/[.D59]-(1-[.B59]/[.C59])" office:value-type="percentage" office:value="-0.638888888888889" calcext:value-type="percentage">
            <text:p>-64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60]/[.D60]-(1-[.B60]/[.C60])" office:value-type="percentage" office:value="-0.65" calcext:value-type="percentage">
            <text:p>-65%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table:formula="of:=[.B62]/[.D62]-(1-[.B62]/[.C62])" office:value-type="percentage" office:value="0.466666666666667" calcext:value-type="percentage">
            <text:p>47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63]/[.D63]-(1-[.B63]/[.C63])" office:value-type="percentage" office:value="0.333333333333333" calcext:value-type="percentage">
            <text:p>33%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2"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64]/[.D64]-(1-[.B64]/[.C64])" office:value-type="percentage" office:value="0.166666666666667" calcext:value-type="percentage">
            <text:p>17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65]/[.D65]-(1-[.B65]/[.C65])" office:value-type="percentage" office:value="0.0666666666666667" calcext:value-type="percentage">
            <text:p>7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66]/[.D66]-(1-[.B66]/[.C66])" office:value-type="percentage" office:value="0" calcext:value-type="percentage">
            <text:p>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67]/[.D67]-(1-[.B67]/[.C67])" office:value-type="percentage" office:value="-0.0476190476190477" calcext:value-type="percentage">
            <text:p>-5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68]/[.D68]-(1-[.B68]/[.C68])" office:value-type="percentage" office:value="-0.0833333333333334" calcext:value-type="percentage">
            <text:p>-8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69]/[.D69]-(1-[.B69]/[.C69])" office:value-type="percentage" office:value="-0.111111111111111" calcext:value-type="percentage">
            <text:p>-11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70]/[.D70]-(1-[.B70]/[.C70])" office:value-type="percentage" office:value="-0.133333333333333" calcext:value-type="percentage">
            <text:p>-13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71]/[.D71]-(1-[.B71]/[.C71])" office:value-type="percentage" office:value="0.3" calcext:value-type="percentage">
            <text:p>3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72]/[.D72]-(1-[.B72]/[.C72])" office:value-type="percentage" office:value="0.166666666666667" calcext:value-type="percentage">
            <text:p>17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73]/[.D73]-(1-[.B73]/[.C73])" office:value-type="percentage" office:value="0" calcext:value-type="percentage">
            <text:p>0%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2"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74]/[.D74]-(1-[.B74]/[.C74])" office:value-type="percentage" office:value="-0.1" calcext:value-type="percentage">
            <text:p>-1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75]/[.D75]-(1-[.B75]/[.C75])" office:value-type="percentage" office:value="-0.166666666666667" calcext:value-type="percentage">
            <text:p>-17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76]/[.D76]-(1-[.B76]/[.C76])" office:value-type="percentage" office:value="-0.214285714285714" calcext:value-type="percentage">
            <text:p>-21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77]/[.D77]-(1-[.B77]/[.C77])" office:value-type="percentage" office:value="-0.25" calcext:value-type="percentage">
            <text:p>-25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78]/[.D78]-(1-[.B78]/[.C78])" office:value-type="percentage" office:value="-0.277777777777778" calcext:value-type="percentage">
            <text:p>-28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79]/[.D79]-(1-[.B79]/[.C79])" office:value-type="percentage" office:value="-0.3" calcext:value-type="percentage">
            <text:p>-30%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 table:formula="of:=[.B81]/[.D81]-(1-[.B81]/[.C81])" office:value-type="percentage" office:value="1.2" calcext:value-type="percentage">
            <text:p>120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82]/[.D82]-(1-[.B82]/[.C82])" office:value-type="percentage" office:value="1" calcext:value-type="percentage">
            <text:p>100%</text:p>
          </table:table-cell>
          <table:table-cell table:number-columns-repeated="3"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83]/[.D83]-(1-[.B83]/[.C83])" office:value-type="percentage" office:value="0.75" calcext:value-type="percentage">
            <text:p>75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84]/[.D84]-(1-[.B84]/[.C84])" office:value-type="percentage" office:value="0.6" calcext:value-type="percentage">
            <text:p>60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85]/[.D85]-(1-[.B85]/[.C85])" office:value-type="percentage" office:value="0.5" calcext:value-type="percentage">
            <text:p>50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86]/[.D86]-(1-[.B86]/[.C86])" office:value-type="percentage" office:value="0.428571428571429" calcext:value-type="percentage">
            <text:p>43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87]/[.D87]-(1-[.B87]/[.C87])" office:value-type="percentage" office:value="0.375" calcext:value-type="percentage">
            <text:p>38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88]/[.D88]-(1-[.B88]/[.C88])" office:value-type="percentage" office:value="0.333333333333333" calcext:value-type="percentage">
            <text:p>33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89]/[.D89]-(1-[.B89]/[.C89])" office:value-type="percentage" office:value="0.3" calcext:value-type="percentage">
            <text:p>30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1020"/>
        </table:table-row>
        <table:table-row table:style-name="ro1">
          <table:table-cell table:style-name="ce3" table:formula="of:=[.B90]/[.D90]-(1-[.B90]/[.C90])" office:value-type="percentage" office:value="0.95" calcext:value-type="percentage">
            <text:p>95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91]/[.D91]-(1-[.B91]/[.C91])" office:value-type="percentage" office:value="0.75" calcext:value-type="percentage">
            <text:p>75%</text:p>
          </table:table-cell>
          <table:table-cell table:number-columns-repeated="2" table:style-name="ce4" office:value-type="float" office:value="0.3" calcext:value-type="float">
            <text:p>0.3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92]/[.D92]-(1-[.B92]/[.C92])" office:value-type="percentage" office:value="0.5" calcext:value-type="percentage">
            <text:p>50%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2"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93]/[.D93]-(1-[.B93]/[.C93])" office:value-type="percentage" office:value="0.35" calcext:value-type="percentage">
            <text:p>35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94]/[.D94]-(1-[.B94]/[.C94])" office:value-type="percentage" office:value="0.25" calcext:value-type="percentage">
            <text:p>25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95]/[.D95]-(1-[.B95]/[.C95])" office:value-type="percentage" office:value="0.178571428571429" calcext:value-type="percentage">
            <text:p>18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96]/[.D96]-(1-[.B96]/[.C96])" office:value-type="percentage" office:value="0.125" calcext:value-type="percentage">
            <text:p>13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97]/[.D97]-(1-[.B97]/[.C97])" office:value-type="percentage" office:value="0.0833333333333335" calcext:value-type="percentage">
            <text:p>8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1">
          <table:table-cell table:style-name="ce3" table:formula="of:=[.B98]/[.D98]-(1-[.B98]/[.C98])" office:value-type="percentage" office:value="0.0500000000000002" calcext:value-type="percentage">
            <text:p>5%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1020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6" meta:object-count="0"/>
    <meta:generator>LibreOfficeDev/6.0.5.2$Linux_X86_64 LibreOffice_project/</meta:generator>
  </office:meta>
</office:document-meta>
</file>